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>
        <style:tab-stops>
          <style:tab-stop style:type="left" style:position="3.6423in"/>
          <style:tab-stop style:type="left" style:leader-style="dotted" style:leader-text="." style:position="4.725in"/>
          <style:tab-stop style:type="left" style:leader-style="dotted" style:leader-text="." style:position="6.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center" fo:line-height="150%">
        <style:tab-stops>
          <style:tab-stop style:type="left" style:position="3.3472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style:text-autospace="none" fo:text-align="justify" fo:line-height="150%" fo:text-indent="0.4916in"/>
      <style:text-properties fo:font-size="11pt" style:font-size-asian="11pt" style:font-size-complex="11pt"/>
    </style:style>
    <style:style style:name="P32" style:parent-style-name="Normalny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3" style:parent-style-name="Normalny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202in"/>
        </style:tab-stops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line-height="150%" fo:margin-left="3.9375in">
        <style:tab-stops>
          <style:tab-stop style:type="left" style:leader-style="dotted" style:leader-text="." style:position="2.3625in"/>
        </style:tab-stops>
      </style:paragraph-properties>
    </style:style>
    <style:style style:name="P46" style:parent-style-name="Normalny" style:family="paragraph">
      <style:paragraph-properties style:text-autospace="none" fo:text-align="center" fo:margin-left="3.9375in">
        <style:tab-stops/>
      </style:paragraph-properties>
    </style:style>
    <style:style style:name="T4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Wierzyciel:</text:span><text:span text:style-name="T4"><text:s/></text:span><text:span text:style-name="T5"><text:tab/></text:span><text:span text:style-name="T6"><text:tab/>dnia</text:span><text:span text:style-name="T7"><text:tab/></text:span></text:p>
      <text:p text:style-name="P8">imię, nazwisko<text:tab/></text:p>
      <text:p text:style-name="P9">PESEL<text:tab/></text:p>
      <text:p text:style-name="P10">adres:<text:tab/></text:p>
      <text:p text:style-name="P11"><text:tab/></text:p>
      <text:p text:style-name="P12">telefon:<text:tab/></text:p>
      <text:p text:style-name="P13">e-mail:<text:tab/></text:p>
      <text:p text:style-name="P14">Dłużnik:</text:p>
      <text:p text:style-name="P15">imię, nazwisko<text:tab/></text:p>
      <text:p text:style-name="P16">imię ojca, matki<text:tab/></text:p>
      <text:p text:style-name="P17">PESEL<text:tab/></text:p>
      <text:p text:style-name="P18">adres:<text:tab/></text:p>
      <text:p text:style-name="P19"><text:span text:style-name="T20"><text:tab/></text:span></text:p>
      <text:p text:style-name="P21"><text:span text:style-name="T22"><text:tab/></text:span><text:span text:style-name="T23">Komornik Sądowy</text:span></text:p>
      <text:p text:style-name="P24"><text:tab/>przy Sądzie Rejonowym w Kielcach</text:p>
      <text:p text:style-name="P25"><text:tab/>Michał Plaza</text:p>
      <text:p text:style-name="P26"><text:tab/>Kancelaria Komornicza w Kielcach</text:p>
      <text:p text:style-name="P27"><text:tab/>ul. Warszawska 49/49</text:p>
      <text:p text:style-name="P28"><text:tab/>25-531 Kielce</text:p>
      <text:p text:style-name="P29"><text:span text:style-name="T30">WNIOSEK EGZEKUCYJNY</text:span></text:p>
      <text:p text:style-name="P31">W załączeniu składam tytuł wykonawczy Sądu Rejonowego/Okręgowego w ................................................. z dnia .........................<text:s/>sygn. akt .................................,<text:s/>na mocy którego dłużnik powinien zapłacić<text:s/>wierzycielowi<text:s/>kwotę<text:s/>............................................<text:s/>należności głównej<text:s/>z odsetkami<text:s/>..............................<text:s/>od dnia<text:s/>.................................. oraz kwotę<text:s/>..................................... tytułem kosztów procesu i kwotę ..........................<text:s/>tytułem kosztów klauzuli wykonalności.<text:s/>Wnoszę o wyegzekwowanie w/w kwot oraz kosztów postępowania egzekucyjnego.</text:p>
      <text:p text:style-name="P32">Proszę<text:s/>o<text:s/>skierowanie<text:s/>egzekucji do:</text:p>
      <text:p text:style-name="P33">-<text:s/>ruchomości dłużnika w jego miejscu zamieszkania,</text:p>
      <text:p text:style-name="P34">-<text:s/>wynagrodzenia za pracę,</text:p>
      <text:p text:style-name="P35">-<text:s/>wierzytelności z rachunku bankowego nr<text:tab/>,</text:p>
      <text:p text:style-name="P36">-<text:s/>wierzytelności i innych praw majątkowych,</text:p>
      <text:p text:style-name="P37">-<text:s/><text:tab/></text:p>
      <text:p text:style-name="P38"><text:tab/></text:p>
      <text:p text:style-name="P39">Informacje o majątku dłużnika:<text:tab/></text:p>
      <text:p text:style-name="P40"><text:tab/></text:p>
      <text:p text:style-name="P41"><text:tab/></text:p>
      <text:p text:style-name="P42">Wyegzekwowane kwoty proszę przekazywać na rachunek bankowy:</text:p>
      <text:p text:style-name="P43">nr<text:s/><text:tab/></text:p>
      <text:p text:style-name="P44">Wierzyciel korzysta z prawa wyboru komornika zgodnie z art. 8 ust. 5 ustawy o komornikach sądowych i egzekucji.</text:p>
      <text:p text:style-name="P45"><text:tab/></text:p>
      <text:p text:style-name="P46"><text:span text:style-name="T47">/podpis wierzyciel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footer>
        <text:p text:style-name="P2">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iki</dc:creator>
    <meta:creation-date>2015-05-27T18:20:00Z</meta:creation-date>
    <dc:date>2015-05-27T18:20:00Z</dc:date>
    <meta:print-date>2015-05-27T1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55" meta:row-count="9" meta:non-whitespace-character-count="1164"/>
  </office:meta>
</office:document-meta>
</file>